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2<text:span text:style-name="T15">.04</text:span><text:span text:style-name="T17">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5836397978947092280" text:style-name="L1">
        <text:list-item>
          <text:list>
            <text:list-item>
              <text:p text:style-name="P23"><text:span text:style-name="Default_20_Paragraph_20_Font"><text:span text:style-name="T8">Предмет набавке:</text:span></text:span><text:span text:style-name="Default_20_Paragraph_20_Font"><text:span text:style-name="T22">Набавка репроматерија за израду објекта погона висеће жичаре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22">240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28</text:span><text:span text:style-name="T17">.04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6641570967581856844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4-22T11:31:53.81</dc:date>
    <meta:print-date>2025-04-22T11:31:28.48</meta:print-date>
    <meta:editing-cycles>90</meta:editing-cycles>
    <meta:editing-duration>PT9H44M33S</meta:editing-duration>
    <meta:document-statistic meta:table-count="1" meta:image-count="2" meta:object-count="0" meta:page-count="2" meta:paragraph-count="42" meta:word-count="334" meta:character-count="23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